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paragraph-rsid="0004686d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4686d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4686d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4686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8pt" officeooo:paragraph-rsid="0004686d" style:font-size-asian="8pt" style:font-size-complex="8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color="#ff00cc" style:font-name="Times New Roman" fo:font-size="12pt" officeooo:paragraph-rsid="0004686d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T3" style:family="text">
      <style:text-properties fo:color="#000000" officeooo:rsid="0011d88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uterContainer">
        <text:section text:style-name="Sect1" text:name="sidebarContainer">
          <text:p text:style-name="Standard"/>
        </text:section>
      </text:section>
      <text:p text:style-name="P2">Załącznik nr 9 do SIWZ </text:p>
      <text:p text:style-name="P7"><text:span text:style-name="T2">Nr sprawy: Z</text:span><text:span text:style-name="T3">DU</text:span><text:span text:style-name="T2">-</text:span><text:span text:style-name="T3">2</text:span><text:span text:style-name="T2">/2020</text:span></text:p>
      <text:p text:style-name="P1"/>
      <text:p text:style-name="P1"/>
      <text:p text:style-name="P1"/>
      <text:p text:style-name="P1">/pieczęć wykonawcy/</text:p>
      <text:p text:style-name="P3"/>
      <text:p text:style-name="P4">OŚWIADCZENIE<text:span text:style-name="T1">2)</text:span></text:p>
      <text:p text:style-name="P4">w zakresie wypełnienia obowiązków informacyjnych</text:p>
      <text:p text:style-name="P4"><text:s/>przewidzianych w art. 13 lub art. 14 RODO<text:span text:style-name="T1">1</text:span>)</text:p>
      <text:p text:style-name="P1">Nazwa wykonawcy ........................................................................................……………………Adres wykonawcy .........................................................................................…………………. Numer telefonu ..............................................................................................…………………. Numer faksu/e-mail ........................................................................................…</text:p>
      <text:p text:style-name="P1"/>
      <text:p text:style-name="P1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1"/>
      <text:p text:style-name="P1">Podpisano:</text:p>
      <text:p text:style-name="P1">......................................................</text:p>
      <text:p text:style-name="P1"><text:s text:c="10"/>(miejscowość, data)</text:p>
      <text:p text:style-name="P1"><text:tab/><text:tab/><text:tab/><text:tab/><text:tab/><text:tab/>…………………………………………………...</text:p>
      <text:p text:style-name="P1"><text:tab/><text:tab/><text:tab/><text:tab/><text:tab/><text:tab/><text:tab/>( podpis i pieczątka Wykonawcy)</text:p>
      <text:p text:style-name="P1"/>
      <text:p text:style-name="P5"/>
      <text:p text:style-name="P5"/>
      <text:p text:style-name="P5">1)rozporządzenie Parlamentu Europejskiego i Rady (UE) 2016/679 z dnia 27 kwietnia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5">2)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section text:style-name="Sect1" text:name="Sekcja3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3:45:33.280000000</meta:creation-date>
    <dc:date>2020-12-03T14:16:59.176000000</dc:date>
    <meta:editing-duration>PT8M14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5" meta:word-count="171" meta:character-count="1682" meta:non-whitespace-character-count="1501"/>
  </office:meta>
</office:document-meta>
</file>