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8.123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1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11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185a99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officeooo:paragraph-rsid="00185a99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185a99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85a99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officeooo:paragraph-rsid="00185a99" style:font-size-asian="8pt" style:font-size-complex="8pt"/>
    </style:style>
    <style:style style:name="P6" style:family="paragraph" style:parent-style-name="Standard">
      <style:text-properties fo:color="#ff00cc" style:font-name="Times New Roman" fo:font-size="12pt" officeooo:paragraph-rsid="00185a99" style:font-size-asian="12pt" style:font-size-complex="12pt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85a99" officeooo:paragraph-rsid="00185a99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8pt" officeooo:rsid="000016b8" officeooo:paragraph-rsid="00185a99" style:font-size-asian="8pt" style:font-size-complex="8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8pt" officeooo:rsid="000016b8" officeooo:paragraph-rsid="00185a99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color="#ff00cc" style:font-name="Times New Roman" fo:font-size="12pt" officeooo:paragraph-rsid="00185a9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0016b8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0016b8" style:font-size-asian="8pt" style:font-size-complex="8pt"/>
    </style:style>
    <style:style style:name="T6" style:family="text">
      <style:text-properties fo:color="#000000"/>
    </style:style>
    <style:style style:name="T7" style:family="text">
      <style:text-properties fo:color="#000000" officeooo:rsid="0011d8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8do SIWZ</text:p>
      <text:p text:style-name="P12"><text:span text:style-name="T6">Nr sprawy: Z</text:span><text:span text:style-name="T7">DU</text:span><text:span text:style-name="T6">-</text:span><text:span text:style-name="T7">2</text:span><text:span text:style-name="T6">/2020</text:span></text:p>
      <text:p text:style-name="P6"/>
      <text:p text:style-name="P1"/>
      <text:p text:style-name="P1">..............................................................................</text:p>
      <text:p text:style-name="P1"/>
      <text:p text:style-name="P1">………………………………………………….</text:p>
      <text:p text:style-name="P1"/>
      <text:p text:style-name="P1">…………………………………………………...</text:p>
      <text:p text:style-name="P1"><text:s text:c="15"/>nazwa i adres Wykonawcy</text:p>
      <text:p text:style-name="P3"/>
      <text:p text:style-name="P3">Przystępując do udziału w postępowaniu o zamówienie publiczne na <text:span text:style-name="T1">„Zakup paliw płynnych z dystrybutorów na stacji paliw”</text:span> w trybie przetargu nieograniczonego:</text:p>
      <text:p text:style-name="P3">1. Informujemy, że nie należymy do grupy kapitałowej, o której mowa w art.24ust.1 pkt23 ustawy Prawo zamówień publicznych *</text:p>
      <text:p text:style-name="P3"/>
      <text:p text:style-name="P3">................................…</text:p>
      <text:p text:style-name="P3"><text:s text:c="10"/>/ data/ </text:p>
      <text:p text:style-name="P3"><text:tab/><text:tab/><text:tab/><text:tab/><text:tab/><text:tab/><text:tab/>....................................................…</text:p>
      <text:p text:style-name="P3"><text:tab/><text:tab/><text:tab/><text:tab/><text:tab/><text:tab/><text:tab/> <text:s text:c="3"/><text:span text:style-name="T2">/imię i nazwisko oraz podpis osoby</text:span></text:p>
      <text:p text:style-name="P3"><text:span text:style-name="T2"><text:tab/><text:tab/><text:tab/><text:tab/><text:tab/><text:tab/> <text:s text:c="10"/>uprawnionej do reprezentowania wykonawcy/</text:span> ------------------------------------------------------------------------------------------------------------------------2. <text:span text:style-name="T1">Składamy listę podmiotów</text:span>, którzy należąc do tej samej grupy kapitałowej, w rozumieniu ustawy z dnia 16 lutego 2007r. o ochronie konkurencji i konsumentów (t.j. Dz.U. z 2020r. poz 1913 ze zm.), złożyli odrębne oferty w postępowaniu o udzielenie zamówienia 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.p</text:p>
          </table:table-cell>
          <table:table-cell table:style-name="Tabela1.A1" office:value-type="string">
            <text:p text:style-name="P9">Nazwa podmiotu</text:p>
          </table:table-cell>
          <table:table-cell table:style-name="Tabela1.C1" office:value-type="string">
            <text:p text:style-name="P9">Adres podmiotu</text:p>
          </table:table-cell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  <table:table-row table:style-name="Tabela1.3">
          <table:table-cell table:style-name="Tabela1.A3" office:value-type="string">
            <text:p text:style-name="P7"/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</table:table>
      <text:p text:style-name="P3"/>
      <text:p text:style-name="P3">.....................…………... (miejscowość),dnia .................... r. ............…</text:p>
      <text:p text:style-name="P3"/>
      <text:p text:style-name="P3"><text:tab/><text:tab/><text:tab/><text:tab/><text:tab/></text:p>
      <text:p text:style-name="P3"><text:tab/><text:tab/><text:tab/><text:tab/><text:tab/>/............................................................................./</text:p>
      <text:p text:style-name="P5"><text:tab/><text:tab/><text:tab/><text:span text:style-name="T3">imię i nazwisko oraz podpis osoby uprawnionej</text:span></text:p>
      <text:p text:style-name="P4"><text:span text:style-name="T4"><text:tab/><text:tab/><text:tab/> </text:span><text:span text:style-name="T5">lub osób uprawnionych do reprezentowania wykonawcy/wykonawców</text:span></text:p>
      <text:p text:style-name="P10"/>
      <text:p text:style-name="P11">*niniejszą informację/listę podmiotów składa każdy z Wykonawców wspólnie ubiegających się o udzielenie zamówienia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3T13:36:01.218000000</meta:creation-date>
    <dc:date>2020-12-03T14:16:38.700000000</dc:date>
    <meta:editing-duration>PT9M24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22" meta:word-count="148" meta:character-count="1526" meta:non-whitespace-character-count="1320"/>
  </office:meta>
</office:document-meta>
</file>