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officeooo:paragraph-rsid="0003cc28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03cc28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03cc28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Times New Roman" fo:font-size="12pt" officeooo:paragraph-rsid="00050e80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Times New Roman" fo:font-size="12pt" officeooo:paragraph-rsid="00051f4d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Times New Roman" fo:font-size="12pt" officeooo:rsid="0003cc28" officeooo:paragraph-rsid="0003cc28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3cc28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50e80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51f4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/>
      <style:text-properties fo:color="#ff00cc" style:font-name="Times New Roman" fo:font-size="12pt" officeooo:paragraph-rsid="0003cc28" style:font-size-asian="12pt" style:font-size-complex="12pt"/>
    </style:style>
    <style:style style:name="P12" style:family="paragraph" style:parent-style-name="Standard">
      <style:paragraph-properties fo:line-height="150%"/>
      <style:text-properties style:font-name="Times New Roman"/>
    </style:style>
    <style:style style:name="T1" style:family="text">
      <style:text-properties officeooo:rsid="0003cc28"/>
    </style:style>
    <style:style style:name="T2" style:family="text">
      <style:text-properties fo:color="#ff00cc"/>
    </style:style>
    <style:style style:name="T3" style:family="text">
      <style:text-properties fo:color="#ff00cc" style:font-name="Times New Roman" fo:font-size="12pt" officeooo:rsid="0009a559" style:font-size-asian="12pt" style:font-size-complex="12pt"/>
    </style:style>
    <style:style style:name="T4" style:family="text">
      <style:text-properties fo:color="#ff00cc" fo:font-size="12pt" officeooo:rsid="0009a559" style:font-size-asian="12pt" style:font-size-complex="12pt"/>
    </style:style>
    <style:style style:name="T5" style:family="text">
      <style:text-properties officeooo:rsid="00050e80"/>
    </style:style>
    <style:style style:name="T6" style:family="text">
      <style:text-properties fo:color="#000000"/>
    </style:style>
    <style:style style:name="T7" style:family="text">
      <style:text-properties fo:color="#000000" officeooo:rsid="0011d880"/>
    </style:style>
    <style:style style:name="T8" style:family="text">
      <style:text-properties fo:color="#000000" style:font-name="Times New Roman" fo:font-size="12pt" officeooo:rsid="0009a559" style:font-size-asian="12pt" style:font-size-complex="12pt"/>
    </style:style>
    <style:style style:name="T9" style:family="text">
      <style:text-properties fo:color="#000000" style:font-name="Times New Roman" fo:font-size="12pt" officeooo:rsid="0011d880" style:font-size-asian="12pt" style:font-size-complex="12pt"/>
    </style:style>
    <style:style style:name="T10" style:family="text">
      <style:text-properties fo:color="#000000" fo:font-size="12pt" officeooo:rsid="0009a559" style:font-size-asian="12pt" style:font-size-complex="12pt"/>
    </style:style>
    <style:style style:name="T11" style:family="text">
      <style:text-properties fo:color="#000000" fo:font-size="12pt" officeooo:rsid="0011d880" style:font-size-asian="12pt" style:font-size-complex="12pt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fo:font-size="12pt" style:font-size-asian="12pt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outerContainer">
        <text:section text:style-name="Sect1" text:name="sidebarContainer">
          <text:p text:style-name="Standard"/>
        </text:section>
      </text:section>
      <text:p text:style-name="P11"><text:span text:style-name="T6">Nr sprawy: Z</text:span><text:span text:style-name="T7">DU</text:span><text:span text:style-name="T6">-</text:span><text:span text:style-name="T7">2</text:span><text:span text:style-name="T6">/2020</text:span></text:p>
      <text:p text:style-name="P3">Załącznik nr 7</text:p>
      <text:p text:style-name="P3">-wzór umowy</text:p>
      <text:p text:style-name="P4">Umowa nr ......... /2020r.</text:p>
      <text:p text:style-name="P2"><text:span text:style-name="T1"><text:tab/>zawarta w</text:span> dniu ..................r. pomiędzy „<text:span text:style-name="T1">ZDU – Komunalka Sp.z.o.o.”, ul. Wybudowanie 18, 13-340 Biskupiec, NIP: 877 147 66 50</text:span>, reprezentowany przez: </text:p>
      <text:p text:style-name="P2"><text:span text:style-name="T1">Leszka Zapolskiego</text:span> – <text:span text:style-name="T1">Prezesa Zarządu</text:span>, zwanym dalej Zamawiającym, a Firmą ............................................................................…………………………………………….……………………………………………………………...…………………………………………z siedzibą w ...................................., wpisaną do .............. ….pod nr ......……., posiadającą koncesję na obrót paliwami płynnymi, NIP ......................... REGON .............., reprezentowaną przez: 1. .................................…………....–...........................…………….</text:p>
      <text:p text:style-name="P7">2. …………………………………- ……………………………., zwanym Wykonawcą, </text:p>
      <text:p text:style-name="P12"><text:span text:style-name="T13">została zawarta umowa, na podstawie dokonanego przez Zamawiającego wyboru Wykonawcy w postępowaniu o udzielenie zamówienia publicznego </text:span><text:span text:style-name="T10">Nr sprawy: Z</text:span><text:span text:style-name="T11">DU</text:span><text:span text:style-name="T10">-</text:span><text:span text:style-name="T11">2</text:span><text:span text:style-name="T10">/2020</text:span><text:span text:style-name="T4"> </text:span><text:s/>w trybie przetargu nieograniczonego, o następującej treści:.</text:p>
      <text:p text:style-name="P8">§1.</text:p>
      <text:p text:style-name="P8">( Przedmiot umowy<text:span text:style-name="T1">)</text:span></text:p>
      <text:p text:style-name="P2">1. Przedmiotem umowy jest sprzedaż przez Wykonawcę paliw<text:span text:style-name="T1">a </text:span>olej<text:span text:style-name="T1">u </text:span>napędow<text:span text:style-name="T1">ego</text:span>) do pojazdów <text:span text:style-name="T5">i urządzeń </text:span>będących w użytkowaniu Zamawiającego, rozliczana bezgotówkowo wedle jego potrzeb.</text:p>
      <text:p text:style-name="P2">2. Ilość paliwa przewidzianego do sprzedaży w ramach dostawy wynosi odpowiednio:</text:p>
      <text:p text:style-name="P2">1) olej napędowy – <text:span text:style-name="T1">40 000</text:span> litrów</text:p>
      <text:p text:style-name="P5">3. Paliwa, o których mowa w ust.2 będą kupowane sukcesywnie w ilościach wg potrzeb Zamawiającego, poprzez tankowanie z dystrybutorów na stacji paliw bezpośrednio do zbiorników paliwowych pojazdów obsługiwanych przez pracowników Zamawiającego lub karnistrów w przypadku urządzeń.</text:p>
      <text:p text:style-name="P5">4. Z tytułu niezrealizowania zakupu w podanych ilościach Wykonawcy nie przysługują żadne roszczenia przeciwko Zamawiającemu.</text:p>
      <text:p text:style-name="P5">5. Zamawiającemu przysługuje uprawnienie do dokonywania zmian ilościowych przedmiotu zamówienia do wysokości przewidywanego wynagrodzenia umownego.</text:p>
      <text:p text:style-name="P5">6. Wykonawca gwarantuje, że sprzedawane paliwa posiadają jakość zgodną z obowiązującymi normami z uwzględnieniem normy dla oleju napędowego zimowego. Wykonawca zapewnia ciągłość dostaw tankowania paliwa na stacji paliw.</text:p>
      <text:p text:style-name="P5"><text:soft-page-break/>7.Zamawiający przedłoży Wykonawcy w dniu podpisania umowy wykaz pojazdów wraz z numerami rejestracyjnymi oraz wykaz sprzętu i zobowiązuje się do stałej aktualizacji tego wykazu (załącznik nr 1)</text:p>
      <text:p text:style-name="P5">8. Sprzedaż paliw realizowana będzie na stacji paliw Wykonawcy położonej w miejscowości ...............................................................…</text:p>
      <text:p text:style-name="P5">9. W dniu tankowania paliwa przez pracownika Zamawiającego, Wykonawca wpisuje w karcie drogowej pojazdu lub karcie sprzętu ilość pobranego paliwa, podpis i pieczątkę firmową Wykonawcy. Obowiązek przedłożenia karty drogowej pojazdu lub sprzętu należy do pracownika Zamawiającego, pobierającego paliwo na stacji.</text:p>
      <text:p text:style-name="P5">10. Każda dostawa paliwa do pojazdu lub urządzeń odbywać się będzie na podstawie dowodu wydania paliwa (WZ) zawierającego: datę zakupu, ilość i rodzaj paliwa, obowiązującą cenę brutto 1 litra paliwa na stacji paliw w dniu tankowania oraz cenę jednostkową paliwa pomniejszoną o należny rabat, wartość zakupionego paliwa brutto, wartość udzielonego rabatu, numer rejestracyjny pojazdu lub nazwę sprzętu, imię i nazwisko pobierającego paliwo wraz z jego podpisem. Cena jednostkowa brutto paliwa wykazana w dokumencie „WZ” musi odpowiadać cenie wyświetlanej na dystrybutorze w dniu dokonywania zakupu przez Zamawiającego pomniejszonej o udzielony rabat ........%.</text:p>
      <text:p text:style-name="P9">§ 2.</text:p>
      <text:p text:style-name="P9">( Termin realizacji przedmiotu umowy)</text:p>
      <text:p text:style-name="P5">1 Umowa zostaje zawarta na czas określony-termin rozpoczęcia od 01.01.2021r.-termin zakończenia do 31.12.2021r.</text:p>
      <text:p text:style-name="P5">2 . Wykonawcy nie przysługują żadne roszczenia w przypadku niedokonania zakupu paliwa przez Zamawiającego odpowiadającej ilości, o której mowa w §1 ust.2w trakcie trwania umowy.</text:p>
      <text:p text:style-name="P5">3. Zamawiający ma prawo do zakupu w okresie obowiązywania umowy paliwa w ilości określonej w §1 ust. 2 lub mniejszej, wynikającej z aktualnych potrzeb Zamawiającego. W przypadku nie wykorzystania w okresie obowiązywania umowy w/w ilości, Zamawiający ma prawo do rezygnacji z dalszych zakupów paliwa, bez jakichkolwiek konsekwencji finansowych i odszkodowań na rzecz Wykonawcy.</text:p>
      <text:p text:style-name="P5">4 Zamawiający zastrzega sobie prawo do zamiennego wykorzystania ilości poszczególnych rodzajów paliw w ramach zawartej umowy.</text:p>
      <text:p text:style-name="P9">§ 3</text:p>
      <text:p text:style-name="P9">(Wynagrodzenie)</text:p>
      <text:p text:style-name="P5">1. Przewidywane wynagrodzenie umowne, zgodnie ze złożona ofertą, wynosi zł ................... ………………….brutto (słownie: ...........................................................................………….), w tym podatek VAT .………..% w kwocie zł ...........……...<text:soft-page-break/>(słownie: .....................................................................................).Wartość ta może ulec zmianie –zmniejszeniu w zależności od rzeczywistych cen paliwa w trakcie realizacji zamówienia oraz zmian ilościowych tankowanego paliwa.</text:p>
      <text:p text:style-name="P5">2. Wykonawcy przysługuje wynagrodzenie za faktycznie pobrane paliwo.</text:p>
      <text:p text:style-name="P5">3. Zamawiający będzie zobowiązany do zapłaty za zakupione paliwa ceny, która wynikać będzie z ilości faktycznie zatankowanego paliwa oraz ceny brutto 1 litra paliwa obowiązującej na dystrybutorze w dniu tankowania i każdorazowo pomniejszonej o udzielony w wysokości ........% rabat.</text:p>
      <text:p text:style-name="P5">4. Rozliczenie wynagrodzenia wykonawcy z tytułu zakupionych paliw będzie odbywało się dwa razy w miesiącu, tj.:</text:p>
      <text:p text:style-name="P5">a)za okres od 1 do 15 dnia każdego miesiąca,</text:p>
      <text:p text:style-name="P5">b) za okres od 16 do ostatniego dnia miesiąca, na podstawie dowodu wydania paliwa (WZ), o którym mowa w § 1 pkt 10.Dokument WZ stanowi integralną część faktury</text:p>
      <text:p text:style-name="P5">5. Za datę sprzedaży uznaje się ostatni dzień danego okresu rozliczeniowego.</text:p>
      <text:p text:style-name="P5">6. Podstawą do wystawienia faktury VAT za okres rozliczeniowy, o którym mowa w § 3 ust. 4 lit. „a” i „b”, są wystawione w tym okresie dowody WZ, o których mowa w § 1 pkt 10 niniejszej umowy. Faktury wystawiane będą na sumę zawartych transakcji na podstawie dowodów WZ wystawionych przez Wykonawcę w danym okresie rozliczeniowym oddzielnie dla każdego pojazdu.</text:p>
      <text:p text:style-name="P5"><text:span text:style-name="T5">7. </text:span>Zapłata za zakupione przez Zamawiającego paliwa w okresie rozliczeniowym, następować będzie na podstawie prawidłowo wystawionej przez Wykonawcę faktur VAT, w drodze przelewu, na konto podane w treści faktury, w terminie 14dniod daty wpływu do Zamawiającego wystawionych faktur VAT.</text:p>
      <text:p text:style-name="P5">8. Za datę zapłaty uznaje się datę wpływu należności na rachunek bankowy Wykonawcy.</text:p>
      <text:p text:style-name="P5">9. Nie dokonanie zapłaty w terminie skutkuje możliwością naliczenia przez Wykonawcę odsetek ustawowych za opóźnienie w transakcjach handlowych od zaległej kwoty za każdy dzień opóźnienia.</text:p>
      <text:p text:style-name="P5">10. Zamawiającemu przysługuje prawo do potrącenia kar umownych z wynagrodzenia Wykonawcy, o którym mowa w §3 ust.1</text:p>
      <text:p text:style-name="P9">§ 4.</text:p>
      <text:p text:style-name="P9">( Odstąpienie od umowy, kary umowne)</text:p>
      <text:p text:style-name="P6">1. Zamawiający może odstąpić od umowy w razie wystąpienia istotnej zmiany okoliczności powodującej, że wykonanie umowy nie leży w interesie publicznym,czego nie można było przewidzieć w chwili zawarcia umowy; odstąpienie od umowy w tym wypadku może nastąpić w <text:soft-page-break/>terminie 30 dni od powzięcia wiadomości o powyższych okolicznościach. W tym przypadku Wykonawca może żądać jedynie wynagrodzenia należnego mu z tytułu wykonania części umowy</text:p>
      <text:p text:style-name="P6">2. W sytuacji, o której mowa w ust.1 Wykonawca może żądać wyłącznie wynagrodzenia należnego z tytułu wykonania części umowy.</text:p>
      <text:p text:style-name="P10">§5 </text:p>
      <text:p text:style-name="P10">( Rozwiązanie umowy, kary umowne)</text:p>
      <text:p text:style-name="P6">1. Umowa może zostać rozwiązana, w każdym czasie, na mocy porozumienia stron.</text:p>
      <text:p text:style-name="P6">2. Każdej ze Stron przysługuje prawo rozwiązania umowy bez zachowania okresu wypowiedzenia w przypadku naruszenia przez jedną ze Stron istotnych postanowień niniejszej umowy.</text:p>
      <text:p text:style-name="P6">3. Zamawiający ma prawo odstąpić od umowy z winy Wykonawcy, w szczególności w przypadku: 1) trzykrotnej pisemnej reklamacji jakości dostarczonego paliwa;</text:p>
      <text:p text:style-name="P6">2) zaprzestania sprzedaży.</text:p>
      <text:p text:style-name="P6">4. W przypadku, o którym mowa w ust. 3, Wykonawca zapłaci karę umowną w wysokości 3 % wartości przedmiotu umowy określonej w § 3 ust. 1 niniejszej umowy.</text:p>
      <text:p text:style-name="P6">5. Kara umowna będzie płatna w terminie 14 dni, od daty powstania zobowiązania.</text:p>
      <text:p text:style-name="P6">6. W przypadku gdy kara umowna przewyższa wartość poniesionej szkody, Zamawiający zastrzega możliwość dochodzenia odszkodowania uzupełniającego.</text:p>
      <text:p text:style-name="P6">7. Wykonawca ma prawo <text:s/>rozwiązać umowę bez zachowania okresu wypowiedzenia w przypadku opóźnienia w zapłacie za co najmniej cztery okresy rozliczeniowe.</text:p>
      <text:p text:style-name="P10">§ 6.</text:p>
      <text:p text:style-name="P10">(Postanowienia końcowe)</text:p>
      <text:p text:style-name="P6">1. Wszelkie zmiany i uzupełnienia niniejszej umowy wymagają dla swej ważności formy pisemnej.</text:p>
      <text:p text:style-name="P6">2. Niedopuszczalna jest zmiana umowy naruszająca art.144 ustawy Prawo zamówień Publicznych z wyłączeniem wprowadzenia przez Zamawiającego zmian w wykazie pojazdów i urządzeń należących do Zamawiającego w trakcie trwania umowy na wskutek nabycia nowych lub wycofania z użytkowania.</text:p>
      <text:p text:style-name="P6">3. Sprawy nieuregulowane umową podlegają przepisom Kodeksu cywilnego i Prawa zamówień publicznych.</text:p>
      <text:p text:style-name="P6">4. W przypadku zaistnienia sporu właściwym miejscowo sądem będzie sąd właściwy miejscowo dla Zamawiającego.</text:p>
      <text:p text:style-name="P6">5. Załącznikami stanowiącymi integralna część umowy są:-oferta Wykonawcy -Specyfikacja Istotnych Warunków Zamówienia</text:p>
      <text:p text:style-name="P6">6. Umowa została sporządzona w dwóch jednobrzmiących egzemplarzach, po jednym dla każdej ze stron.</text:p>
      <text:p text:style-name="P6"><text:tab/>ZAMAWIAJĄCY: <text:tab/><text:tab/><text:tab/><text:tab/><text:tab/><text:tab/>WYKONAWCA <text:bookmark text:name="outerContainer"/></text:p>
      <text:section text:style-name="Sect1" text:name="Sekcja3">
        <text:section text:style-name="Sect1" text:name="Sekcja4">
          <text:p text:style-name="P1"><text:soft-page-break/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3T13:07:30.151000000</meta:creation-date>
    <dc:date>2020-12-03T14:27:43.274000000</dc:date>
    <meta:editing-duration>PT7M21S</meta:editing-duration>
    <meta:editing-cycles>4</meta:editing-cycles>
    <meta:generator>LibreOffice/5.1.1.3$Windows_x86 LibreOffice_project/89f508ef3ecebd2cfb8e1def0f0ba9a803b88a6d</meta:generator>
    <meta:document-statistic meta:table-count="0" meta:image-count="0" meta:object-count="0" meta:page-count="5" meta:paragraph-count="64" meta:word-count="1172" meta:character-count="8964" meta:non-whitespace-character-count="7840"/>
  </office:meta>
</office:document-meta>
</file>