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3.81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Times New Roman" fo:font-size="12pt" officeooo:paragraph-rsid="000016b8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16b8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016b8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016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8pt" officeooo:paragraph-rsid="000016b8" style:font-size-asian="8pt" style:font-size-complex="8pt"/>
    </style:style>
    <style:style style:name="P6" style:family="paragraph" style:parent-style-name="Table_20_Contents"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0016b8" officeooo:paragraph-rsid="000016b8" style:font-size-asian="12pt" style:font-size-complex="12pt"/>
    </style:style>
    <style:style style:name="P8" style:family="paragraph" style:parent-style-name="Standard">
      <style:paragraph-properties fo:line-height="150%"/>
      <style:text-properties fo:color="#ff00cc" style:font-name="Times New Roman" fo:font-size="12pt" officeooo:paragraph-rsid="000016b8" style:font-size-asian="12pt" style:font-size-complex="12pt"/>
    </style:style>
    <style:style style:name="T1" style:family="text">
      <style:text-properties officeooo:rsid="000016b8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016b8" style:font-size-asian="8pt" style:font-size-complex="8pt"/>
    </style:style>
    <style:style style:name="T4" style:family="text">
      <style:text-properties fo:color="#000000"/>
    </style:style>
    <style:style style:name="T5" style:family="text">
      <style:text-properties fo:color="#000000" officeooo:rsid="0011d8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Nr sprawy: Z</text:span><text:span text:style-name="T5">DU</text:span><text:span text:style-name="T4">-</text:span><text:span text:style-name="T5">2</text:span><text:span text:style-name="T4">/2020</text:span></text:p>
      <text:p text:style-name="P2">Załącznik Nr 6do SIWZ</text:p>
      <text:p text:style-name="P1"/>
      <text:p text:style-name="P1">....................................................................…</text:p>
      <text:p text:style-name="P1">/pieczęć wykonawcy/wykonawców/</text:p>
      <text:p text:style-name="P1"/>
      <text:p text:style-name="P4">Oświadczenie Wykonawcy </text:p>
      <text:p text:style-name="P4">o posiadanych zdolnościach technicznych </text:p>
      <text:p text:style-name="P1"/>
      <text:p text:style-name="P1"><text:tab/>Składając ofertę w postępowaniu prowadzonym w trybie przetargu nieograniczonego, którego przedmiotem jest „Zakup paliw płynnych z dystrybutorów na stacji paliw”,oświadczam/y że reprezentowana/e przez nas firma/y posiada stacje paliw:Wykaz stacji paliw na terenie Gminy <text:span text:style-name="T1">Biskupiec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.p</text:p>
          </table:table-cell>
          <table:table-cell table:style-name="Tabela1.A1" office:value-type="string">
            <text:p text:style-name="P7">Stacja paliw( adres i telefon)</text:p>
          </table:table-cell>
          <table:table-cell table:style-name="Tabela1.A1" office:value-type="string">
            <text:p text:style-name="P7">Asortyment</text:p>
          </table:table-cell>
          <table:table-cell table:style-name="Tabela1.A1" office:value-type="string">
            <text:p text:style-name="P7">Godziny otwarcia</text:p>
          </table:table-cell>
          <table:table-cell table:style-name="Tabela1.E1" office:value-type="string">
            <text:p text:style-name="P7">Odległość stacji paliw od siedziby Zamawiającego w km</text:p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</table:table>
      <text:p text:style-name="P1"/>
      <text:p text:style-name="P1"/>
      <text:p text:style-name="P1">........................ (miejscowość),dnia .................... r. ............…</text:p>
      <text:p text:style-name="P1"/>
      <text:p text:style-name="P1"><text:tab/><text:tab/><text:tab/><text:tab/><text:tab/></text:p>
      <text:p text:style-name="P1"/>
      <text:p text:style-name="P1"><text:tab/><text:tab/><text:tab/><text:tab/><text:tab/>/............................................................................./</text:p>
      <text:p text:style-name="P5"><text:tab/><text:tab/><text:tab/><text:span text:style-name="T1">imię i nazwisko oraz podpis osoby uprawnionej</text:span></text:p>
      <text:p text:style-name="P3"><text:span text:style-name="T2"><text:tab/><text:tab/><text:tab/> </text:span><text:span text:style-name="T3">lub osób uprawnionych do reprezentowania wykonawcy/wykonawców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2:57:54.884000000</meta:creation-date>
    <dc:date>2020-12-03T14:16:04.631000000</dc:date>
    <meta:editing-duration>PT9M16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17" meta:word-count="86" meta:character-count="878" meta:non-whitespace-character-count="788"/>
  </office:meta>
</office:document-meta>
</file>