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paragraph-rsid="000e52d3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e52d3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officeooo:paragraph-rsid="000f4dbd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officeooo:paragraph-rsid="001123f2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e52d3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2pt" fo:font-weight="bold" officeooo:paragraph-rsid="000f4db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e52d3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8pt" officeooo:paragraph-rsid="000e52d3" style:font-size-asian="8pt" style:font-size-complex="8pt"/>
    </style:style>
    <style:style style:name="P10" style:family="paragraph" style:parent-style-name="Standard">
      <style:paragraph-properties fo:line-height="150%"/>
      <style:text-properties style:font-name="Times New Roman" fo:font-size="12pt" fo:font-weight="bold" officeooo:paragraph-rsid="001123f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color="#ff00cc" style:font-name="Times New Roman" fo:font-size="12pt" officeooo:paragraph-rsid="000e52d3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officeooo:rsid="0011d88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section text:style-name="Sect1" text:name="outerContainer">
        <text:section text:style-name="Sect1" text:name="sidebarContainer">
          <text:p text:style-name="Standard"/>
        </text:section>
      </text:section>
      <text:p text:style-name="P11"><text:span text:style-name="T2">Nr sprawy: Z</text:span><text:span text:style-name="T3">DU</text:span><text:span text:style-name="T2">-</text:span><text:span text:style-name="T3">2</text:span><text:span text:style-name="T2">/2020</text:span></text:p>
      <text:p text:style-name="P3">Załącznik Nr 4 do SIWZ</text:p>
      <text:p text:style-name="P2">Wykonawca:</text:p>
      <text:p text:style-name="P2">.................................................................................…</text:p>
      <text:p text:style-name="P2">………………………………………………………</text:p>
      <text:p text:style-name="P2">……………………………………………………..</text:p>
      <text:p text:style-name="P9">(pełna nazwa/firma, adres, w zależności od podmiotu: NIP/PESEL, KRS/CeiDG)</text:p>
      <text:p text:style-name="P4">reprezentowany przez</text:p>
      <text:p text:style-name="P4">.................................................................................…</text:p>
      <text:p text:style-name="P4">……………………………………………………...</text:p>
      <text:p text:style-name="P2">(imię, nazwisko, stanowisko/podstawa do reprezentacji)</text:p>
      <text:p text:style-name="P2"/>
      <text:p text:style-name="P8">Oświadczenie wykonawcy </text:p>
      <text:p text:style-name="P6">składane na podstawie art. 25a ust. 1 ustawy z dnia 29 stycznia 2004 r. Prawo zamówień publicznych (dalej jako: ustawa Pzp), </text:p>
      <text:p text:style-name="P8">DOTYCZĄCE SPEŁNIANIA WARUNKÓW UDZIAŁU W POSTĘPOWANIU</text:p>
      <text:p text:style-name="P2"/>
      <text:p text:style-name="P4"><text:s/>Na potrzeby postępowania o udzielenie zamówienia publicznego pn. ....................................................................……………………………………………. …...(nazwa postępowania), prowadzonego przez ..........................................................…………...(oznaczenie zamawiającego), oświadczam, co następuje:</text:p>
      <text:p text:style-name="P7">INFORMACJA DOTYCZĄCA WYKONAWCY:</text:p>
      <text:p text:style-name="P5">Oświadczam, że spełniam warunki udziału w postępowaniu określone przez zamawiającego w........................................................................................................................... (wskazać dokument i właściwą jednostkę redakcyjną dokumentu, w której określono warunki udziału w postępowaniu)</text:p>
      <text:p text:style-name="P5">………......................... (miejscowość),dnia .................... r. ...............…</text:p>
      <text:p text:style-name="P5"/>
      <text:p text:style-name="P5"><text:tab/><text:tab/><text:tab/><text:tab/><text:tab/><text:tab/><text:tab/><text:tab/><text:tab/></text:p>
      <text:p text:style-name="P5"><text:tab/><text:tab/><text:tab/><text:tab/><text:tab/><text:tab/><text:tab/><text:tab/><text:tab/>...........................…</text:p>
      <text:p text:style-name="P5"><text:tab/><text:tab/><text:tab/><text:tab/><text:tab/><text:tab/><text:tab/><text:tab/> <text:s text:c="19"/>(podpis)</text:p>
      <text:p text:style-name="P1"/>
      <text:p text:style-name="P10"/>
      <text:p text:style-name="P10"/>
      <text:p text:style-name="P10"><text:soft-page-break/>INFORMACJA W ZWIĄZKU Z POLEGANIEM NA ZASOBACH INNYCH PODMIOTÓW:</text:p>
      <text:p text:style-name="P5"><text:s/>Oświadczam, że w celu wykazania spełniania warunków udziału w postępowaniu, określonych przez zamawiającego w............................................................................. (wskazać dokument i właściwą jednostkę redakcyjną dokumentu, w której określono warunki udziału w postępowaniu),polegam na zasobach następującego/ych podmiotu/ów: ..............................................................................................................................................................................................................................................................., w następującym zakresie: ................................................................................................................................................. (wskazać podmiot i określić odpowiedni zakres dla wskazanego podmiotu)</text:p>
      <text:p text:style-name="P5"/>
      <text:p text:style-name="P5">. ....................... (miejscowość),dnia .................... r. ...........…</text:p>
      <text:p text:style-name="P5"/>
      <text:p text:style-name="P5"><text:tab/><text:tab/><text:tab/><text:tab/><text:tab/><text:tab/><text:tab/> <text:s text:c="12"/>..............................…</text:p>
      <text:p text:style-name="P5"><text:tab/><text:tab/><text:tab/><text:tab/><text:tab/><text:tab/><text:tab/><text:tab/> <text:s text:c="9"/>(podpis)</text:p>
      <text:p text:style-name="P10"/>
      <text:p text:style-name="P5"><text:span text:style-name="T1">OŚWIADCZENIE DOTYCZĄCE PODANYCH INFORMACJI</text:span>:</text:p>
      <text:p text:style-name="P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"/>
      <text:p text:style-name="P5"><text:s/>(miejscowość),dnia .................... r. .................…</text:p>
      <text:p text:style-name="P5"><text:tab/><text:tab/><text:tab/><text:tab/><text:tab/><text:tab/><text:tab/><text:tab/> <text:s text:c="2"/>.........................…</text:p>
      <text:p text:style-name="P5"><text:tab/><text:tab/><text:tab/><text:tab/><text:tab/><text:tab/><text:tab/><text:tab/><text:tab/>(podpis)</text:p>
      <text:section text:style-name="Sect1" text:name="Sekcja3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2:18:22.560000000</meta:creation-date>
    <dc:date>2020-12-03T14:15:30.999000000</dc:date>
    <meta:editing-duration>PT5M59S</meta:editing-duration>
    <meta:editing-cycles>2</meta:editing-cycles>
    <meta:generator>LibreOffice/5.1.1.3$Windows_x86 LibreOffice_project/89f508ef3ecebd2cfb8e1def0f0ba9a803b88a6d</meta:generator>
    <meta:document-statistic meta:table-count="0" meta:image-count="0" meta:object-count="0" meta:page-count="2" meta:paragraph-count="31" meta:word-count="213" meta:character-count="2925" meta:non-whitespace-character-count="2633"/>
  </office:meta>
</office:document-meta>
</file>