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sidebarContainer">
          <text:p text:style-name="Standard"/>
        </text:section>
      </text:section>
      <text:p text:style-name="P3"><text:tab/><text:span text:style-name="T3">Nr sprawy: Z</text:span><text:span text:style-name="T3">DU</text:span><text:span text:style-name="T3">-</text:span><text:span text:style-name="T3">2</text:span><text:span text:style-name="T3">/2020</text:span></text:p>
      <text:p text:style-name="P1"/>
      <text:p text:style-name="P1">.......................…</text:p>
      <text:p text:style-name="P1">/ pieczęć firmy/</text:p>
      <text:p text:style-name="P2">Załącznik Nr 3do SIWZ</text:p>
      <text:p text:style-name="P1"/>
      <text:p text:style-name="P4">FORMULARZ OFERTY</text:p>
      <text:p text:style-name="P3">Nazwa wykonawcy:..................................................................................…………………………….………………………………………………………………………………………………………...</text:p>
      <text:p text:style-name="P3">Adres………………………………………………………………………………………………….</text:p>
      <text:p text:style-name="P3">Telefon………………………………………………………………………………………………...</text:p>
      <text:p text:style-name="P3">Regon………………………………………………………………………………………………….</text:p>
      <text:p text:style-name="P3">NIP…………………………………………………………………………………………………….</text:p>
      <text:p text:style-name="P3">E-mail………………………………………………………………………………………………...</text:p>
      <text:p text:style-name="P3"><text:s/></text:p>
      <text:p text:style-name="P5"><text:tab/><text:tab/><text:tab/><text:tab/><text:tab/><text:tab/><text:tab/><text:tab/>„ZDU – Komunalka Sp. z o. o.”</text:p>
      <text:p text:style-name="P5"><text:tab/><text:tab/><text:tab/><text:tab/><text:tab/><text:tab/><text:tab/><text:tab/>ul. Wybudowanie 18</text:p>
      <text:p text:style-name="P5"><text:tab/><text:tab/><text:tab/><text:tab/><text:tab/><text:tab/><text:tab/><text:tab/>13-340 Biskupiec</text:p>
      <text:p text:style-name="P3"/>
      <text:p text:style-name="P3">Nawiązując do ogłoszenia o przetargu nieograniczonym zgodnie z przepisami ustawy z dnia 29 stycznia 2004 r. –Prawo zamówień publicznych (tekst jednolity Dz.U. z 2019r.poz. 1843ze zm.) na:„ Zakup paliw płynnych z dystrybutorów na stacji paliw „ w systemie bezgotówkowym, zgodnie z wymogami Specyfikacji Istotnych Warunków Zamówienia,oferujemy wykonanie zamówienia za cenę wyliczoną w Formularzu cenowym (załącznik nr 3A do SIWZ), stanowiącym integralną część oferty.</text:p>
      <text:p text:style-name="P3">Brutto zł ...............................……………..., słownie:...........................................................................................................................................…, w tym:Podatek VAT % .......…………….. zł ........................ słownie....................................................................................................................................……….</text:p>
      <text:p text:style-name="P3">NETTO z.................................słownie:.................................................................................………..</text:p>
      <text:p text:style-name="P1">Oświadczamy, że</text:p>
      <text:p text:style-name="P1">1. <text:span text:style-name="T1">Oświadczamy</text:span>, że oferowane paliwa będą zgodne z obowiązującymi Polskimi Normami(PN-EN 590:2013-12 –olej napędowy) i przepisami branżowymi (Rozporządzenie Ministra Gospodarki z <text:soft-page-break/>dnia 09.10.2015 r. w sprawie wymagań jakościowych dla paliw ciekłych (Dz.U. z 2015 r., poz. 1680ze zm.)</text:p>
      <text:p text:style-name="P1">2. <text:span text:style-name="T1">Oświadczamy</text:span>, że udzielamy .......……….% rabatu od ceny jednostkowej brutto paliw obowiązujących na stacji w dniu tankowania ( cena na dystrybutorze), który będzie obowiązywał na czas trwania zawartej z Zamawiającym umowy.</text:p>
      <text:p text:style-name="P1">3. Wskazujemy własną stację paliw, oddaloną od siedziby Zamawiającego ........…...km, położoną w miejscowości ....................................................................…</text:p>
      <text:p text:style-name="P1">4. W cenie oferty zostały uwzględnione wszystkie koszty wykonania zamówienia. W ofercie nie została zastosowana cena dumpingowa i oferta nie stanowi czy nieuczciwej konkurencji, zgodnie z art.89 ust.1 pkt 3 ustawy z dnia 29 stycznia 2004 r. Pzpi przepisami ustawy z dnia 16 kwietnia 1993 r. o zwalczaniu nieuczciwej konkurencji (t.j. Dz.U. z 2020r. poz 1913 ze zm.)</text:p>
      <text:p text:style-name="P1">5. Zamówienie wykonamy w terminie od 01.01.2021r. do 31.12.2021r.</text:p>
      <text:p text:style-name="P1">6. <text:span text:style-name="T1">Oświadczamy</text:span>, że zapoznaliśmy się ze specyfikacją istotnych warunków zamówienia, warunkami umowy i nie wnosimy do nich zastrzeżeń oraz zobowiązujemy się do stosowania i ścisłego przestrzegania warunków w niej określonych a w przypadku wybrania naszej oferty do zawarcia umowy na tych warunkach, w miejscu i terminie wyznaczonym przez Zamawiającego.</text:p>
      <text:p text:style-name="P1">7. Akceptujemy wskazany w specyfikacji istotnych warunków zamówienia czas związania ofertą tj. 30 dni od upływu terminu składania ofert.</text:p>
      <text:p text:style-name="P1">8 Oświadczamy, że zamówienie zostanie w całości zrealizowane przez Wykonawcę.</text:p>
      <text:p text:style-name="P1">9. Podajemy nazwy(firmy) podmiotów trzecich, na których zdolnościach lub sytuacji polegamy, na zasadach określonych w art. 22a ustawy PZP, w celu wykazania spełnienia warunków udziału w postępowaniu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</text:p>
      <text:p text:style-name="P1">9 . Oferta została złożona na ............... zapisanych stronach, kolejno ponumerowanych od nr ...... do nr ...........</text:p>
      <text:p text:style-name="P1">10 Do oferty załączamy następujące dokumenty:</text:p>
      <text:p text:style-name="P1">1)……………………………………………………………………………………………………….</text:p>
      <text:p text:style-name="P1">2)………………………………………………………………………………………………………</text:p>
      <text:p text:style-name="P1">3)……………………………………………………………………………………………………….</text:p>
      <text:p text:style-name="P1">4)……………………………………………………………………………………………………….</text:p>
      <text:p text:style-name="P1">5) ………………………………………………………………………………………………………</text:p>
      <text:p text:style-name="P1">6)……………………………………………………………………………………………………….</text:p>
      <text:p text:style-name="P1">7)……………………………………………………………………………………………………….</text:p>
      <text:p text:style-name="P1">9)……………………………………………………………………………………………………….</text:p>
      <text:p text:style-name="P1"><text:soft-page-break/></text:p>
      <text:p text:style-name="P1">11. Oświadczam, iż zastrzegam/ nie zastrzegam * w odniesieniu do informacji zawartych wofercie, iż nie mogą być one udostępniane. Zastrzeżeniu podlegają następujące informacje stanowiące tajemnicę przedsiębiorstwa w rozumieniu przepisów o zwalczaniu nieuczciwej konkurencji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…………………………………………………………………………………………...</text:p>
      <text:p text:style-name="P1"/>
      <text:p text:style-name="P1">..*niepotrzebne skreślić</text:p>
      <text:p text:style-name="P1"/>
      <text:p text:style-name="P1"><text:tab/><text:tab/><text:tab/><text:tab/><text:tab/>/............................................................................./</text:p>
      <text:p text:style-name="P6"><text:tab/><text:tab/><text:tab/>podpis i pieczątka osoby lub osób uprawnionych do reprezentowania</text:p>
      <text:p text:style-name="P4"><text:span text:style-name="T2"><text:tab/><text:tab/><text:tab/> wykonawcy w dokumentach rejestrowych lub we właściwym pełnomocnict</text:span>wie</text:p>
      <text:section text:style-name="Sect1" text:name="Sekcja3">
        <text:p text:style-name="P1"><text:bookmark text:name="mainContainer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0:19:49.708000000</meta:creation-date>
    <dc:date>2020-12-04T12:03:46.70</dc:date>
    <meta:editing-duration>PT4M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44" meta:word-count="452" meta:character-count="5191"/>
  </office:meta>
</office:document-meta>
</file>